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haroni" svg:font-family="Aharoni" style:font-family-generic="roman" style:font-pitch="variable"/>
    <style:font-face style:name="Bauhaus 93" svg:font-family="'Bauhaus 93'"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KaiTi" svg:font-family="KaiT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alatino Linotype" svg:font-family="'Palatino Linotype'"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ab-stops>
          <style:tab-stop style:position="0.2in"/>
        </style:tab-stops>
      </style:paragraph-properties>
    </style:style>
    <style:style style:name="P3" style:family="paragraph" style:parent-style-name="Standard">
      <style:paragraph-properties fo:text-align="justify" style:justify-single-word="false">
        <style:tab-stops>
          <style:tab-stop style:position="0.2in"/>
        </style:tab-stops>
      </style:paragraph-properties>
      <style:text-properties fo:color="#000000" fo:font-size="14pt" style:font-size-asian="14pt" style:font-size-complex="14pt"/>
    </style:style>
    <style:style style:name="P4" style:family="paragraph" style:parent-style-name="Standard">
      <style:paragraph-properties fo:text-align="justify" style:justify-single-word="false">
        <style:tab-stops>
          <style:tab-stop style:position="0.2in"/>
        </style:tab-stops>
      </style:paragraph-properties>
      <style:text-properties fo:color="#000000" fo:font-size="14pt" fo:language="es" fo:country="ES" style:font-size-asian="14pt" style:font-size-complex="14pt"/>
    </style:style>
    <style:style style:name="P5" style:family="paragraph" style:parent-style-name="Heading_20_2" style:master-page-name="Standard">
      <style:paragraph-properties style:page-number="auto"/>
    </style:style>
    <style:style style:name="T1" style:family="text">
      <style:text-properties fo:color="#000000" style:font-name="Aharoni" fo:font-size="20pt" fo:font-weight="bold" style:font-size-asian="20pt" style:font-weight-asian="bold" style:font-size-complex="20pt" style:font-weight-complex="bold"/>
    </style:style>
    <style:style style:name="T2" style:family="text">
      <style:text-properties fo:color="#000000" style:font-name="Aharoni" fo:font-size="19pt" fo:font-weight="bold" style:font-size-asian="19pt" style:font-weight-asian="bold" style:font-size-complex="19pt" style:font-weight-complex="bold"/>
    </style:style>
    <style:style style:name="T3" style:family="text">
      <style:text-properties fo:color="#000000" style:font-name="KaiTi" fo:font-size="20pt" fo:font-weight="bold" style:font-size-asian="20pt" style:font-weight-asian="bold" style:font-size-complex="20pt" style:font-weight-complex="bold"/>
    </style:style>
    <style:style style:name="T4" style:family="text">
      <style:text-properties fo:color="#000000" style:font-name="KaiTi" fo:font-size="16pt" fo:font-weight="bold" style:font-size-asian="16pt" style:font-weight-asian="bold" style:font-size-complex="16pt" style:font-weight-complex="bold"/>
    </style:style>
    <style:style style:name="T5" style:family="text">
      <style:text-properties fo:color="#000000" style:text-position="super 58%" style:font-name="KaiTi" fo:font-size="20pt" fo:font-weight="bold" style:font-size-asian="20pt" style:font-weight-asian="bold" style:font-size-complex="20pt" style:font-weight-complex="bold"/>
    </style:style>
    <style:style style:name="T6" style:family="text">
      <style:text-properties fo:color="#000000" fo:font-size="10.5pt" style:font-size-asian="10.5pt"/>
    </style:style>
    <style:style style:name="T7" style:family="text">
      <style:text-properties fo:color="#000000" fo:font-size="14pt" style:font-size-asian="14pt" style:font-size-complex="14pt"/>
    </style:style>
    <style:style style:name="T8" style:family="text">
      <style:text-properties fo:color="#000000" fo:font-size="14pt" style:font-size-asian="14pt" style:font-size-complex="14pt" style:font-weight-complex="bold"/>
    </style:style>
    <style:style style:name="T9" style:family="text">
      <style:text-properties fo:color="#000000" fo:font-size="14pt" style:text-underline-style="solid" style:text-underline-width="auto" style:text-underline-color="font-color" style:font-size-asian="14pt" style:font-size-complex="14pt"/>
    </style:style>
    <style:style style:name="T10" style:family="text">
      <style:text-properties fo:color="#000000" fo:font-size="14pt" fo:language="es" fo:country="ES" fo:font-style="italic" style:font-size-asian="14pt" style:font-style-asian="italic" style:font-size-complex="14pt" style:font-style-complex="italic"/>
    </style:style>
    <style:style style:name="T11" style:family="text">
      <style:text-properties fo:color="#000000" fo:font-size="14pt" fo:font-weight="bold" style:font-size-asian="14pt" style:font-weight-asian="bold" style:font-size-complex="14pt" style:font-weight-complex="bold"/>
    </style:style>
    <style:style style:name="T12" style:family="text">
      <style:text-properties fo:color="#000000" style:font-name="Wingdings" fo:font-size="14pt" style:font-size-asian="14pt" style:font-size-complex="14pt"/>
    </style:style>
    <style:style style:name="T13" style:family="text">
      <style:text-properties fo:color="#000000" fo:font-size="16pt" style:font-size-asian="16pt"/>
    </style:style>
    <style:style style:name="T14" style:family="text">
      <style:text-properties fo:color="#000000" fo:font-size="8pt" fo:language="es" fo:country="ES" style:font-size-asian="8pt" style:font-size-complex="8pt"/>
    </style:style>
    <style:style style:name="T15" style:family="text">
      <style:text-properties fo:color="#000000" fo:font-size="8pt" fo:language="es" fo:country="ES" fo:font-weight="bold" style:font-size-asian="8pt" style:font-weight-asian="bold" style:font-size-complex="8pt" style:font-weight-complex="bold"/>
    </style:style>
    <style:style style:name="T16" style:family="text">
      <style:text-properties fo:color="#000000" style:font-name="Bauhaus 93" fo:font-size="15pt" fo:language="es" fo:country="ES" fo:font-weight="bold" style:font-name-asian="Palatino Linotype" style:font-size-asian="15pt" style:font-weight-asian="bold" style:font-name-complex="Palatino Linotype" style:font-size-complex="15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5942857609532742037" text:style-name="Outline">
        <text:list-item>
          <text:list>
            <text:list-item>
              <text:h text:style-name="P5" text:outline-level="2"><text:span text:style-name="T1">EXTRA, EXTRA </text:span><text:span text:style-name="T2">Medallion Hunt <text:s text:c="4"/>(#2) <text:s text:c="3"/></text:span><text:span text:style-name="T3">&lt;</text:span><text:span text:style-name="T4">=</text:span><text:span text:style-name="T3"> 2</text:span><text:span text:style-name="T5">4 </text:span><text:span text:style-name="T4">=</text:span><text:span text:style-name="T3">&gt;</text:span></text:h>
            </text:list-item>
          </text:list>
        </text:list-item>
      </text:list>
      <text:p text:style-name="P2"><text:span text:style-name="T7">Congratulations to everyone who has found Medallions thus far! As of 2:05 on Sunday (Saturday night), all the following Medallions have been found: 1 – 3, 5 – 6, 9, E, &amp; I - L.</text:span></text:p>
      <text:p text:style-name="P3"/>
      <text:p text:style-name="P2"><text:span text:style-name="T9">Thus, the following pennies are still waiting to be found by seekers</text:span><text:span text:style-name="T7">:</text:span></text:p>
      <text:p text:style-name="P2"><text:span text:style-name="T7">4, 7 – 8, 10, 15, 20, A – D, F, &amp; H.</text:span></text:p>
      <text:p text:style-name="P2"><text:span text:style-name="T7">Please find them! They want to come home and you want fun Minicon prizes(s), right? </text:span><text:span text:style-name="T12"></text:span></text:p>
      <text:p text:style-name="P3"/>
      <text:p text:style-name="P2"><text:span text:style-name="T7">G is missing and its tape is gone too. It could have been removed by the hotel but this is uncertain. I’m unlikely to replace it. If you have G, please move the pin from MIA to redeemed and come see me, Thorin or come to the Medallion Hunt Recap at 15:30 Sunday.</text:span></text:p>
      <text:p text:style-name="P3"/>
      <text:p text:style-name="P2"><text:span text:style-name="T13">π</text:span><text:span text:style-name="T7"> malfunctioned and will not be replaced this year due to the limited time left. However, it will be put in the same place next year assuming we are still allowed to use that location.</text:span></text:p>
      <text:p text:style-name="P2"><text:span text:style-name="T10">-The Cluemeister</text:span></text:p>
      <text:p text:style-name="P4"/>
      <text:p text:style-name="Standard"><text:span text:style-name="T15">/=\=/=\=/=\=/=\=/=\=/=\=/=\=/=\=/=\/=\=/=\=/=\=/=\=/=\=/=\=/=\=/=\=/</text:span></text:p>
      <text:p text:style-name="P1"><text:span text:style-name="T16">C L U E S : <text:s text:c="2"/>R O U N D <text:s text:c="2"/>2</text:span></text:p>
      <text:p text:style-name="Standard"><text:span text:style-name="T11">4.</text:span><text:span text:style-name="T8"> A large displacement, I can’t abide, yet lots of distance, now that’s my ride.</text:span><text:span text:style-name="T11"> </text:span><text:span text:style-name="T8">I will only be visible intermittently as I oscillate. (My net displacement will be 0 or very near 0).</text:span></text:p>
      <text:p text:style-name="Standard"><text:span text:style-name="T11">7.</text:span><text:span text:style-name="T8"> Sometimes I’m children, sometimes, I’m near music. I hang out where I am near different kinds of programming items.</text:span></text:p>
      <text:p text:style-name="Standard"><text:span text:style-name="T11">8.</text:span><text:span text:style-name="T8"> I’m sitting here in my little “blind”. You won’t be able to approach me from behind. Kittens(s) might like to hide here.</text:span></text:p>
      <text:p text:style-name="Standard"><text:span text:style-name="T11">10.</text:span><text:span text:style-name="T8"> Almost no one will need to pass by me but when your life is taking “ups and downs” you might need to walk by me. It’s better for you than the more usual method of ascension.</text:span></text:p>
      <text:p text:style-name="Standard"><text:span text:style-name="T11">15.</text:span><text:span text:style-name="T8"> I’m with someone who makes things clean and dirty. My “handler” often wears black or other attractive outfits.</text:span></text:p>
      <text:p text:style-name="Standard"><text:span text:style-name="T11">20.</text:span><text:span text:style-name="T8"> I’m with one who is around day and night. She’s not Cinderella but she’s cute &amp; polite.</text:span></text:p>
      <text:p text:style-name="Standard"><text:span text:style-name="T11">A.</text:span><text:span text:style-name="T8"> Check under the tables, check in the halls… and don’t forget to check the walls.</text:span></text:p>
      <text:p text:style-name="Standard"><text:span text:style-name="T11">B.</text:span><text:span text:style-name="T8"> I’m between a table and a wall. Where I am, you can also call… well, no you can’t. However, you can call from there.</text:span></text:p>
      <text:p text:style-name="Standard"><text:span text:style-name="T11">C.</text:span><text:span text:style-name="T8"> This is the name of someone you know but he is not carrying this medallion. The one you seek displays his name.</text:span></text:p>
      <text:p text:style-name="Standard"><text:span text:style-name="T11">D.</text:span><text:span text:style-name="T8"> Many pass right by this medallion. It does not gate-keep but it could be in your way, depending upon the time of day.</text:span></text:p>
      <text:p text:style-name="Standard"><text:span text:style-name="T11">F.</text:span><text:span text:style-name="T8"> No one has found me yet but my last clue was completely honest. Several of you have sat right around me this weekend.</text:span></text:p>
      <text:p text:style-name="Standard"><text:span text:style-name="T11">H.</text:span><text:span text:style-name="T8"> I’m not easily startled but if I’m “alarmed” I will likely hear the blaring of a speaker (or other small technological, box-like item). </text:span></text:p>
      <text:p text:style-name="Standard"><text:span text:style-name="T11">G.</text:span><text:span text:style-name="T8"> MIA. Do not seek blame. Do not seek anger. Do not seek me. 9 will return in 2024.</text:span></text:p>
      <text:p text:style-name="Standard"><text:span text:style-name="T13">π.</text:span><text:span text:style-name="T7"> A Malfunction also took out this medallion. James Bond Will Return… as will 9 &amp; </text:span><text:span text:style-name="T13">π.</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haroni" svg:font-family="Aharoni" style:font-family-generic="roman" style:font-pitch="variable"/>
    <style:font-face style:name="Bauhaus 93" svg:font-family="'Bauhaus 93'"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KaiTi" svg:font-family="KaiT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alatino Linotype" svg:font-family="'Palatino Linotype'"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font-name-asian="SimSun" style:font-size-asian="12pt" style:language-asian="zh" style:country-asian="TW"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fo:hyphenation-ladder-count="no-limit" style:writing-mode="lr-tb"/>
      <style:text-properties style:use-window-font-color="true" style:font-name="Times New Roman" style:letter-kerning="true" style:font-name-asian="SimSun" style:language-asian="zh" style:country-asian="CN" style:font-name-complex="Mangal"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2" style:display-name="Heading 2" style:family="paragraph" style:parent-style-name="Standard" style:next-style-name="Text_20_body" style:default-outline-level="2" style:list-style-name="Outline" style:class="text">
      <style:paragraph-properties fo:margin-top="0.028in" fo:margin-bottom="0in" fo:keep-together="always" fo:orphans="0" fo:widows="0" fo:hyphenation-ladder-count="no-limit" fo:keep-with-next="always"/>
      <style:text-properties fo:color="#2f5496" style:font-name="Calibri Light" fo:font-size="13pt" style:letter-kerning="true" style:font-size-asian="13pt" style:language-asian="zh" style:country-asian="CN" style:font-name-complex="Mangal" style:font-size-complex="11.5pt" style:language-complex="hi" style:country-complex="IN" fo:hyphenate="false" fo:hyphenation-remain-char-count="2" fo:hyphenation-push-char-count="2"/>
    </style:style>
    <style:style style:name="Default_20_Paragraph_20_Font" style:display-name="Default Paragraph Font" style:family="text"/>
    <style:style style:name="Heading_20_2_20_Char" style:display-name="Heading 2 Char" style:family="text" style:parent-style-name="Default_20_Paragraph_20_Font">
      <style:text-properties fo:color="#2f5496" style:font-name="Calibri Light" fo:font-size="13pt" style:letter-kerning="true" style:font-size-asian="13pt" style:language-asian="zh" style:country-asian="CN" style:font-name-complex="Mangal" style:font-size-complex="11.5pt" style:language-complex="hi" style:country-complex="IN"/>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6in" fo:margin-bottom="0.6in" fo:margin-left="0.6in" fo:margin-right="0.6in" style:writing-mode="lr-tb" style:layout-grid-color="#c0c0c0" style:layout-grid-lines="39"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oondo Chang</meta:initial-creator>
    <dc:creator>Thorin Tatge</dc:creator>
    <meta:editing-cycles>116</meta:editing-cycles>
    <meta:creation-date>2023-04-08T09:08:00</meta:creation-date>
    <dc:date>2023-04-09T03:45:54.03</dc:date>
    <meta:editing-duration>PT1M29S</meta:editing-duration>
    <meta:generator>OpenOffice/4.1.14$Win32 OpenOffice.org_project/4114m1$Build-9811</meta:generator>
    <meta:printed-by>Thorin Tatge</meta:printed-by>
    <meta:print-date>2023-04-09T03:43:50.01</meta:print-date>
    <meta:document-statistic meta:table-count="0" meta:image-count="0" meta:object-count="0" meta:page-count="1" meta:paragraph-count="24" meta:word-count="510" meta:character-count="2641"/>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